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50%"/>
      <style:text-properties fo:font-size="11pt" officeooo:paragraph-rsid="002f10f0" style:font-size-asian="11pt" style:font-size-complex="11pt"/>
    </style:style>
    <style:style style:name="P6" style:family="paragraph" style:parent-style-name="EXPEDIENTE">
      <style:text-properties fo:language="es" fo:country="ES" fo:font-weight="bold" officeooo:paragraph-rsid="0021f1f3" style:font-weight-asian="bold"/>
    </style:style>
    <style:style style:name="P7" style:family="paragraph" style:parent-style-name="EXPEDIENTE" style:master-page-name="Standard">
      <style:paragraph-properties style:page-number="auto"/>
      <style:text-properties fo:language="es" fo:country="ES" fo:font-weight="bold" officeooo:paragraph-rsid="0021f1f3" style:font-weight-asian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30c1bb" officeooo:paragraph-rsid="0030c1bb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34d717" officeooo:paragraph-rsid="0034d717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01ae3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officeooo:rsid="00101ae3" style:font-weight-asian="bold" style:font-weight-complex="bold"/>
    </style:style>
    <style:style style:name="T4" style:family="text">
      <style:text-properties fo:language="es" fo:country="ES" fo:font-weight="bold" officeooo:rsid="0021f1f3" style:font-weight-asian="bold" style:font-weight-complex="bold"/>
    </style:style>
    <style:style style:name="T5" style:family="text">
      <style:text-properties fo:language="es" fo:country="ES" fo:font-weight="bold" officeooo:rsid="002492db" style:font-weight-asian="bold" style:font-weight-complex="bold"/>
    </style:style>
    <style:style style:name="T6" style:family="text">
      <style:text-properties fo:language="es" fo:country="ES" fo:font-weight="bold" officeooo:rsid="00313b35" style:font-weight-asian="bold" style:font-weight-complex="bold"/>
    </style:style>
    <style:style style:name="T7" style:family="text">
      <style:text-properties fo:language="es" fo:country="ES" officeooo:rsid="00119a73"/>
    </style:style>
    <style:style style:name="T8" style:family="text">
      <style:text-properties fo:language="es" fo:country="ES" officeooo:rsid="002d85b4"/>
    </style:style>
    <style:style style:name="T9" style:family="text">
      <style:text-properties fo:language="es" fo:country="ES" officeooo:rsid="0030c1bb"/>
    </style:style>
    <style:style style:name="T10" style:family="text">
      <style:text-properties fo:language="es" fo:country="ES" fo:font-weight="normal" style:font-weight-asian="normal" style:font-weight-complex="normal"/>
    </style:style>
    <style:style style:name="T11" style:family="text">
      <style:text-properties fo:language="es" fo:country="ES" fo:font-weight="normal" officeooo:rsid="0030c1bb" style:font-weight-asian="normal" style:font-weight-complex="normal"/>
    </style:style>
    <style:style style:name="T12" style:family="text">
      <style:text-properties fo:language="es" fo:country="ES" officeooo:rsid="00313b35"/>
    </style:style>
    <style:style style:name="T13" style:family="text">
      <style:text-properties fo:language="es" fo:country="ES" officeooo:rsid="003444f6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<text:span text:style-name="T1">as y <text:s/>Diputados</text:span> de Santa Fe:</text:p>
      <text:p text:style-name="P6"/>
      <text:p text:style-name="P5"><text:span text:style-name="T2">La Comisión de </text:span><text:span text:style-name="T10">Pr</text:span><text:span text:style-name="T11">esupuesto y Hacienda</text:span><text:span text:style-name="T2"> ha considerado el Proyecto de </text:span><text:span text:style-name="T10">Ley</text:span><text:span text:style-name="T2"> </text:span><text:span text:style-name="T3">Nº </text:span><text:span text:style-name="T4">3</text:span><text:span text:style-name="T6">4570</text:span><text:span text:style-name="T5"> </text:span><text:span text:style-name="T6">CD-FP-PS</text:span><text:span text:style-name="T2">; </text:span><text:bookmark text:name="caratula35689"/><text:span text:style-name="T2">por el cual se declara </text:span><text:span text:style-name="T12">Monumento </text:span><text:span text:style-name="T13">Natural </text:span><text:span text:style-name="T12">Provincial de Santa Fe, en los términos de los artículos 20 inc. 3, 35, y 36 de la Ley 12175, a las especies Cardenal Amarillo (Gubernatrix Cristata) y Águila Coronada (Harpyhaliaetus coronatus)</text:span><text:span text:style-name="T2">;</text:span><text:span text:style-name="T8"> que cuenta con </text:span><text:span text:style-name="T9">dictamen de la </text:span><text:span text:style-name="T12">Medio Ambiente y Recursos Naturales</text:span><text:span text:style-name="T9">; y</text:span><text:span text:style-name="T2">, </text:span><text:span text:style-name="T8">por las razones expuestas en los fundamentos y las que podrá dar el miembro informante, </text:span><text:span text:style-name="T2"><text:s/></text:span><text:span text:style-name="T7">esta Comisión <text:s/></text:span><text:span text:style-name="T9">ha resuelto adherir al texto emitido por la Comisión precedente, aconsejando su aprobación.</text:span><text:span text:style-name="T2"> </text:span></text:p>
      <text:p text:style-name="P8">SALA DE LA COMISIÓN, <text:span text:style-name="T14">21 de noviembre de 2019.</text:span></text:p>
      <text:p text:style-name="P9">FIRMANTE: GALDEANO – GARCÍA – PALO OLIVER – BENAS – MARTINO – BLANCO – ANGELIN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officeooo:paragraph-rsid="0021f1f3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19-11-21T11:35:04.735071160</dc:date>
    <meta:editing-cycles>20</meta:editing-cycles>
    <meta:editing-duration>PT2H18M33S</meta:editing-duration>
    <meta:generator>LibreOffice/6.3.0.4$Linux_X86_64 LibreOffice_project/30$Build-4</meta:generator>
    <meta:print-date>2019-11-14T09:52:20.030491825</meta:print-date>
    <meta:document-statistic meta:table-count="0" meta:image-count="1" meta:object-count="0" meta:page-count="1" meta:paragraph-count="6" meta:word-count="136" meta:character-count="871" meta:non-whitespace-character-count="727"/>
  </office:meta>
</office:document-meta>
</file>